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2cm" table:align="center" fo:background-color="#ffffff">
        <style:background-image/>
      </style:table-properties>
    </style:style>
    <style:style style:name="Tableau1.A" style:family="table-column">
      <style:table-column-properties style:column-width="1.263cm"/>
    </style:style>
    <style:style style:name="Tableau1.B" style:family="table-column">
      <style:table-column-properties style:column-width="6.475cm"/>
    </style:style>
    <style:style style:name="Tableau1.C" style:family="table-column">
      <style:table-column-properties style:column-width="1.041cm"/>
    </style:style>
    <style:style style:name="Tableau1.D" style:family="table-column">
      <style:table-column-properties style:column-width="3.067cm"/>
    </style:style>
    <style:style style:name="Tableau1.E" style:family="table-column">
      <style:table-column-properties style:column-width="3.574cm"/>
    </style:style>
    <style:style style:name="Tableau1.1" style:family="table-row">
      <style:table-row-properties fo:background-color="#cccccc">
        <style:background-image/>
      </style:table-row-properties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fo:background-color="#efefef">
        <style:background-image/>
      </style:table-row-properties>
    </style:style>
    <style:style style:name="Tableau2" style:family="table">
      <style:table-properties style:width="16.999cm" table:align="center" fo:background-color="#ffffff">
        <style:background-image/>
      </style:table-properties>
    </style:style>
    <style:style style:name="Tableau2.A" style:family="table-column">
      <style:table-column-properties style:column-width="2.247cm"/>
    </style:style>
    <style:style style:name="Tableau2.B" style:family="table-column">
      <style:table-column-properties style:column-width="4.103cm"/>
    </style:style>
    <style:style style:name="Tableau2.C" style:family="table-column">
      <style:table-column-properties style:column-width="2.656cm"/>
    </style:style>
    <style:style style:name="Tableau2.D" style:family="table-column">
      <style:table-column-properties style:column-width="2.401cm"/>
    </style:style>
    <style:style style:name="Tableau2.E" style:family="table-column">
      <style:table-column-properties style:column-width="2.538cm"/>
    </style:style>
    <style:style style:name="Tableau2.F" style:family="table-column">
      <style:table-column-properties style:column-width="2.803cm"/>
    </style:style>
    <style:style style:name="Tableau2.G" style:family="table-column">
      <style:table-column-properties style:column-width="0.25cm"/>
    </style:style>
    <style:style style:name="Tableau2.1" style:family="table-row">
      <style:table-row-properties fo:background-color="#cccccc">
        <style:background-image/>
      </style:table-row-properties>
    </style:style>
    <style:style style:name="Tableau2.A1" style:family="table-cell">
      <style:table-cell-properties style:vertical-align="middle" fo:padding="0.049cm" fo:border="none"/>
    </style:style>
    <style:style style:name="Tableau2.G1" style:family="table-cell">
      <style:table-cell-properties fo:padding="0.049cm" fo:border="none"/>
    </style:style>
    <style:style style:name="Tableau2.3" style:family="table-row">
      <style:table-row-properties fo:background-color="#efefef">
        <style:background-image/>
      </style:table-row-properties>
    </style:style>
    <style:style style:name="P1" style:family="paragraph" style:parent-style-name="Standard" style:list-style-name="L3"/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9"/>
    <style:style style:name="P7" style:family="paragraph" style:parent-style-name="Text_20_body" style:list-style-name="L10"/>
    <style:style style:name="P8" style:family="paragraph" style:parent-style-name="Text_20_body" style:list-style-name="L11"/>
    <style:style style:name="P9" style:family="paragraph" style:parent-style-name="Text_20_body" style:list-style-name="L13"/>
    <style:style style:name="P10" style:family="paragraph" style:parent-style-name="Text_20_body" style:list-style-name="L14"/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list-style-name="L9">
      <style:paragraph-properties fo:margin-top="0cm" fo:margin-bottom="0cm"/>
    </style:style>
    <style:style style:name="P13" style:family="paragraph" style:parent-style-name="Text_20_body" style:list-style-name="L10">
      <style:paragraph-properties fo:margin-top="0cm" fo:margin-bottom="0cm"/>
    </style:style>
    <style:style style:name="P14" style:family="paragraph" style:parent-style-name="Text_20_body" style:list-style-name="L11">
      <style:paragraph-properties fo:margin-top="0cm" fo:margin-bottom="0cm"/>
    </style:style>
    <style:style style:name="P15" style:family="paragraph" style:parent-style-name="Text_20_body" style:list-style-name="L14">
      <style:paragraph-properties fo:margin-top="0cm" fo:margin-bottom="0cm"/>
    </style:style>
    <style:style style:name="P16" style:family="paragraph" style:parent-style-name="List_20_Contents">
      <style:paragraph-properties fo:margin-left="2cm" fo:margin-right="0cm" fo:margin-top="0cm" fo:margin-bottom="0.499cm" fo:text-indent="0cm" style:auto-text-indent="false"/>
    </style:style>
    <style:style style:name="P17" style:family="paragraph" style:parent-style-name="Table_20_Heading">
      <style:paragraph-properties fo:text-align="center" style:justify-single-word="false"/>
      <style:text-properties fo:font-weight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tyle="italic"/>
    </style:style>
    <style:style style:name="T2" style:family="text">
      <style:text-properties fo:font-size="7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989</text:h>
      <text:p text:style-name="Text_20_body"/>
      <text:p text:style-name="Text_20_body"><text:a xlink:type="simple" xlink:href="http://fr.wikipedia.org/wiki/5_octobre">5 octobre</text:a> : </text:p>
      <text:list xml:id="list31315542" text:style-name="L1">
        <text:list-item>
          <text:p text:style-name="P2">Le <text:a xlink:type="simple" xlink:href="http://fr.wikipedia.org/wiki/Prix_Nobel_de_la_paix">prix Nobel de la paix</text:a> est attribué au <text:a xlink:type="simple" xlink:href="http://fr.wikipedia.org/wiki/Dalaï-lama">dalaï-lama</text:a>, <text:a xlink:type="simple" xlink:href="http://fr.wikipedia.org/wiki/Tenzin_Gyatso">Tenzin Gyatso</text:a>. </text:p>
        </text:list-item>
      </text:list>
      <text:list xml:id="list31302323" text:style-name="L2">
        <text:list-item>
          <text:p text:style-name="P3"><text:a xlink:type="simple" xlink:href="http://fr.wikipedia.org/wiki/9_novembre">9 novembre</text:a> : Ouverture du <text:a xlink:type="simple" xlink:href="http://fr.wikipedia.org/wiki/Mur_de_Berlin">mur de Berlin</text:a>, marquant la fin symbolique de la <text:a xlink:type="simple" xlink:href="http://fr.wikipedia.org/wiki/Guerre_froide">guerre froide</text:a>. </text:p>
        </text:list-item>
        <text:list-item>
          <text:p text:style-name="P3"><text:a xlink:type="simple" xlink:href="http://fr.wikipedia.org/wiki/7_janvier">7 janvier</text:a> : Mort de l’empereur nippon <text:a xlink:type="simple" xlink:href="http://fr.wikipedia.org/wiki/Hirohito">Hirohito</text:a> après 62 ans de règne. Son fils ainé <text:a xlink:type="simple" xlink:href="http://fr.wikipedia.org/wiki/Akihito">Akihito</text:a> lui succède. </text:p>
        </text:list-item>
        <text:list-item>
          <text:p text:style-name="P3"><text:a xlink:type="simple" xlink:href="http://fr.wikipedia.org/wiki/14_juillet">14 juillet</text:a>-<text:a xlink:type="simple" xlink:href="http://fr.wikipedia.org/wiki/26_août">26 août</text:a> : Énorme succès des manifestations du bicentenaire de la <text:a xlink:type="simple" xlink:href="http://fr.wikipedia.org/wiki/Révolution_française">Révolution française</text:a> (défilé sur les Champs-Élysées de <text:a xlink:type="simple" xlink:href="http://fr.wikipedia.org/wiki/Jean-Paul_Goude">Jean-Paul Goude</text:a> notamment). </text:p>
        </text:list-item>
        <text:list-item>
          <text:p text:style-name="P3">Loi <text:a xlink:type="simple" xlink:href="http://fr.wikipedia.org/wiki/Roger_Bambuck">Bambuck</text:a> contre le <text:a xlink:type="simple" xlink:href="http://fr.wikipedia.org/wiki/Dopage_%28sport%29">dopage sportif</text:a>. </text:p>
        </text:list-item>
        <text:list-item>
          <text:p text:style-name="P3"><text:s/>La trilogie est également à la mode, <text:a xlink:type="simple" xlink:href="http://fr.wikipedia.org/wiki/Steven_Spielberg">Steven Spielberg</text:a> termine la sienne avec le troisième volet d'<text:a xlink:type="simple" xlink:href="http://fr.wikipedia.org/wiki/Indiana_Jones">Indiana Jones</text:a></text:p>
        </text:list-item>
        <text:list-item>
          <text:p text:style-name="P3"><text:a xlink:type="simple" xlink:href="http://fr.wikipedia.org/wiki/4_septembre">4 septembre</text:a> : <text:a xlink:type="simple" xlink:href="http://fr.wikipedia.org/wiki/Georges_Simenon">Georges Simenon</text:a>, <text:a xlink:type="simple" xlink:href="http://fr.wikipedia.org/wiki/Écrivain">écrivain</text:a> belge, (° <text:a xlink:type="simple" xlink:href="http://fr.wikipedia.org/wiki/1903">1903</text:a>) et <text:a xlink:type="simple" xlink:href="http://fr.wikipedia.org/wiki/23_janvier">23 janvier</text:a> : <text:a xlink:type="simple" xlink:href="http://fr.wikipedia.org/wiki/Salvador_Dali">Salvador Dali</text:a>, <text:a xlink:type="simple" xlink:href="http://fr.wikipedia.org/wiki/Peinture">peintre</text:a> espagnol (° <text:a xlink:type="simple" xlink:href="http://fr.wikipedia.org/wiki/1904">1904</text:a>). et <text:s/><text:a xlink:type="simple" xlink:href="http://fr.wikipedia.org/wiki/23_janvier">23 janvier</text:a> : <text:a xlink:type="simple" xlink:href="http://fr.wikipedia.org/wiki/Salvador_Dali">Salvador Dali</text:a>, <text:a xlink:type="simple" xlink:href="http://fr.wikipedia.org/wiki/Peinture">peintre</text:a> espagnol (° <text:a xlink:type="simple" xlink:href="http://fr.wikipedia.org/wiki/1904">1904</text:a>). </text:p>
        </text:list-item>
        <text:list-item>
          <text:p text:style-name="P3"><text:a xlink:type="simple" xlink:href="http://fr.wikipedia.org/wiki/Juillet">juillet</text:a> : inauguration de la <text:a xlink:type="simple" xlink:href="http://fr.wikipedia.org/wiki/Arche_de_la_Défense">Grande Arche</text:a> de <text:a xlink:type="simple" xlink:href="http://fr.wikipedia.org/wiki/La_Défense">la Défense</text:a> conçue par l'architecte <text:a xlink:type="simple" xlink:href="http://fr.wikipedia.org/wiki/Johann_Otto_von_Spreckelsen">Johann Otto von Spreckelsen</text:a>. Et <text:a xlink:type="simple" xlink:href="http://fr.wikipedia.org/wiki/13_juillet">13 juillet</text:a> : Inauguration de l’<text:a xlink:type="simple" xlink:href="http://fr.wikipedia.org/wiki/Opéra_Bastille">opéra Bastille</text:a> à <text:a xlink:type="simple" xlink:href="http://fr.wikipedia.org/wiki/Paris">Paris</text:a>. </text:p>
        </text:list-item>
      </text:list>
      <text:list xml:id="list31327184" text:style-name="L3">
        <text:list-item>
          <text:p text:style-name="P4"><text:a xlink:type="simple" xlink:href="http://fr.wikipedia.org/wiki/22_octobre_en_sport">22 octobre</text:a> : Le duel au sommet entre les deux coéquipiers de <text:a xlink:type="simple" xlink:href="http://fr.wikipedia.org/wiki/Team_McLaren_Mercedes">McLaren</text:a> <text:a xlink:type="simple" xlink:href="http://fr.wikipedia.org/wiki/Alain_Prost">Alain Prost</text:a> et <text:a xlink:type="simple" xlink:href="http://fr.wikipedia.org/wiki/Ayrton_Senna">Ayrton Senna</text:a> pour l'attribution du titre de <text:a xlink:type="simple" xlink:href="http://fr.wikipedia.org/wiki/Formule_1">champion du monde de Formule 1</text:a> tourne court, lors du <text:a xlink:type="simple" xlink:href="http://fr.wikipedia.org/wiki/Grand_Prix_automobile_du_Japon_1989">GP du Japon</text:a>, sur le <text:a xlink:type="simple" xlink:href="http://fr.wikipedia.org/wiki/Circuit_de_Suzuka">circuit de Suzuka</text:a>. Senna tente de passer en force, Prost refuse de céder : les deux monoplaces entrent en collision. Prost abandonne, Senna repart, mais est disqualifié pour avoir été poussé par les commissaires. Alain Prost remporte — au volant d'une <text:a xlink:type="simple" xlink:href="http://fr.wikipedia.org/wiki/McLaren_%28automobile%29">McLaren</text:a>-<text:a xlink:type="simple" xlink:href="http://fr.wikipedia.org/wiki/Honda">Honda</text:a> — son troisième titre de <text:a xlink:type="simple" xlink:href="http://fr.wikipedia.org/wiki/Championnat_du_monde_de_Formule_1_1989">champion du monde de Formule 1</text:a> </text:p>
        </text:list-item>
        <text:list-item>
          <text:p text:style-name="P1">La <text:a xlink:type="simple" xlink:href="http://fr.wikipedia.org/wiki/Équipe_de_France_de_rugby_à_XV">France</text:a> remporte le <text:a xlink:type="simple" xlink:href="http://fr.wikipedia.org/wiki/Tournoi_des_six_nations">Tournoi</text:a> pour la quatrième fois consécutivement. </text:p>
        </text:list-item>
      </text:list>
      <text:list xml:id="list31315250" text:style-name="L4">
        <text:list-item>
          <text:p text:style-name="P5"><text:span text:style-name="T1">Article détaillé :</text:span> <text:a xlink:type="simple" xlink:href="http://fr.wikipedia.org/wiki/Tournoi_des_cinq_nations_1989">Tournoi des cinq nations 1989</text:a> </text:p>
        </text:list-item>
      </text:list>
      <text:p text:style-name="Text_20_body"/>
      <text:p text:style-name="Text_20_body">Autre :</text:p>
      <text:p text:style-name="Text_20_body"><text:a xlink:type="simple" xlink:href="http://fr.wikipedia.org/wiki/24_mai">24 mai</text:a> : Arrestation de <text:a xlink:type="simple" xlink:href="http://fr.wikipedia.org/wiki/Paul_Touvier">Paul Touvier</text:a>, ancien chef de la milice de <text:a xlink:type="simple" xlink:href="http://fr.wikipedia.org/wiki/Lyon">Lyon</text:a>. </text:p>
      <text:p text:style-name="Text_20_body"><text:a xlink:type="simple" xlink:href="http://fr.wikipedia.org/wiki/6_octobre">6 octobre</text:a> : Début de l'affaire des « foulards islamiques </text:p>
      <text:p text:style-name="Text_20_body"/>
      <text:p text:style-name="Text_20_body">Cinéma :</text:p>
      <text:p text:style-name="Text_20_body"><text:a xlink:type="simple" xlink:href="http://fr.wikipedia.org/wiki/Sexe,_mensonges_et_vidéo"><text:span text:style-name="T1">Sexe, mensonges et vidéo</text:span></text:a> (<text:span text:style-name="T1">Sex, Lies and Videotapes</text:span>) de <text:a xlink:type="simple" xlink:href="http://fr.wikipedia.org/wiki/Steven_Soderbergh">Steven Soderbergh</text:a> reçoit la <text:a xlink:type="simple" xlink:href="http://fr.wikipedia.org/wiki/Palme_d%27Or">Palme d'Or</text:a> </text:p>
      <text:p text:style-name="P16">Article détaillé : <text:a xlink:type="simple" xlink:href="http://fr.wikipedia.org/wiki/Festival_de_Cannes_1989">Festival de Cannes 1989</text:a> </text:p>
      <text:h text:style-name="Heading_20_3" text:outline-level="3" text:is-list-header="true">Oscars <text:span text:style-name="T2">[</text:span><text:a xlink:type="simple" xlink:href="http://fr.wikipedia.org/w/index.php?title=1989_au_cinéma&amp;action=edit&amp;section=5"><text:span text:style-name="T2">modifier</text:span></text:a><text:span text:style-name="T2">]</text:span></text:h>
      <text:list xml:id="list31348510" text:style-name="L9">
        <text:list-item>
          <text:p text:style-name="P12">La 62e cérémonie des <text:a xlink:type="simple" xlink:href="http://fr.wikipedia.org/wiki/Oscar_du_cinéma">Oscars</text:a> se déroule le <text:a xlink:type="simple" xlink:href="http://fr.wikipedia.org/wiki/26_mars">26</text:a> <text:a xlink:type="simple" xlink:href="http://fr.wikipedia.org/wiki/Mars_1990">mars</text:a> <text:a xlink:type="simple" xlink:href="http://fr.wikipedia.org/wiki/1990">1990</text:a>. La soirée est animée par <text:a xlink:type="simple" xlink:href="http://fr.wikipedia.org/wiki/Billy_Crystal">Billy Crystal</text:a>. </text:p>
        </text:list-item>
        <text:list-item>
          <text:p text:style-name="P12">Meilleur film et Meilleur réalisateur : <text:a xlink:type="simple" xlink:href="http://fr.wikipedia.org/wiki/Miss_Daisy_et_son_chauffeur"><text:span text:style-name="T1">Miss Daisy et son chauffeur</text:span></text:a> (Driving Miss Daisy) de <text:a xlink:type="simple" xlink:href="http://fr.wikipedia.org/wiki/Bruce_Beresford">Bruce Beresford</text:a> (Australie) </text:p>
        </text:list-item>
        <text:list-item>
          <text:p text:style-name="P12">Meilleur actrice : <text:a xlink:type="simple" xlink:href="http://fr.wikipedia.org/wiki/Jessica_Tandy">Jessica Tandy</text:a>, <text:a xlink:type="simple" xlink:href="http://fr.wikipedia.org/wiki/Miss_Daisy_et_son_chauffeur"><text:span text:style-name="T1">Miss Daisy et son chauffeur</text:span></text:a> </text:p>
        </text:list-item>
        <text:list-item>
          <text:p text:style-name="P12">Meilleur acteur : <text:a xlink:type="simple" xlink:href="http://fr.wikipedia.org/wiki/Daniel_Day-Lewis">Daniel Day-Lewis</text:a>, <text:a xlink:type="simple" xlink:href="http://fr.wikipedia.org/wiki/My_Left_Foot"><text:span text:style-name="T1">My Left Foot</text:span></text:a> </text:p>
        </text:list-item>
        <text:list-item>
          <text:p text:style-name="P6"><text:soft-page-break/>Meilleur film étranger : <text:a xlink:type="simple" xlink:href="http://fr.wikipedia.org/wiki/Cinéma_Paradiso"><text:span text:style-name="T1">Cinéma Paradiso</text:span></text:a> (Italie), <text:a xlink:type="simple" xlink:href="http://fr.wikipedia.org/wiki/Giuseppe_Tornatore">Giuseppe Tornatore</text:a> </text:p>
        </text:list-item>
      </text:list>
      <text:p text:style-name="P16"><text:span text:style-name="T1">Article détaillé :</text:span> <text:a xlink:type="simple" xlink:href="http://fr.wikipedia.org/wiki/Oscars_du_cinéma_1989">Oscars du cinéma 1989</text:a> </text:p>
      <text:h text:style-name="Heading_20_3" text:outline-level="3" text:is-list-header="true"><text:bookmark text:name="C.C3.A9sars"/>Césars <text:span text:style-name="T2">[</text:span><text:a xlink:type="simple" xlink:href="http://fr.wikipedia.org/w/index.php?title=1989_au_cinéma&amp;action=edit&amp;section=6"><text:span text:style-name="T2">modifier</text:span></text:a><text:span text:style-name="T2">]</text:span></text:h>
      <text:list xml:id="list31347584" text:style-name="L10">
        <text:list-item>
          <text:p text:style-name="P13">La 14e cérémonie des <text:a xlink:type="simple" xlink:href="http://fr.wikipedia.org/wiki/César_du_cinéma">Césars</text:a> est présidée par <text:a xlink:type="simple" xlink:href="http://fr.wikipedia.org/wiki/Peter_Ustinov">Peter Ustinov</text:a>. </text:p>
        </text:list-item>
        <text:list-item>
          <text:p text:style-name="P13"><text:a xlink:type="simple" xlink:href="http://fr.wikipedia.org/wiki/César_du_meilleur_film">César du meilleur film</text:a> : <text:a xlink:type="simple" xlink:href="http://fr.wikipedia.org/wiki/Camille_Claudel_%28film%29"><text:span text:style-name="T1">Camille Claudel</text:span></text:a> de <text:a xlink:type="simple" xlink:href="http://fr.wikipedia.org/wiki/Bruno_Nuytten">Bruno Nuytten</text:a> avec <text:a xlink:type="simple" xlink:href="http://fr.wikipedia.org/wiki/Isabelle_Adjani">Isabelle Adjani</text:a>, qui remporte également le <text:a xlink:type="simple" xlink:href="http://fr.wikipedia.org/wiki/César_de_la_meilleure_actrice">César de la meilleure actrice</text:a>. </text:p>
        </text:list-item>
        <text:list-item>
          <text:p text:style-name="P13">Meilleur Acteur: <text:a xlink:type="simple" xlink:href="http://fr.wikipedia.org/wiki/Jean-Paul_Belmondo">Jean-Paul Belmondo</text:a> <text:a xlink:type="simple" xlink:href="http://fr.wikipedia.org/wiki/Itinéraire_d%27un_enfant_gâté">Itinéraire d'un enfant gâté</text:a> </text:p>
        </text:list-item>
        <text:list-item>
          <text:p text:style-name="P7">Meilleur Réalisateur : <text:a xlink:type="simple" xlink:href="http://fr.wikipedia.org/wiki/L%27Ours"><text:span text:style-name="T1">L'Ours</text:span></text:a> de <text:a xlink:type="simple" xlink:href="http://fr.wikipedia.org/wiki/Jean-Jacques_Annaud">Jean-Jacques Annaud</text:a> </text:p>
        </text:list-item>
      </text:list>
      <text:p text:style-name="P16"><text:span text:style-name="T1">Article détaillé :</text:span> <text:a xlink:type="simple" xlink:href="http://fr.wikipedia.org/wiki/César_du_cinéma_1989">Césars du cinéma 1989</text:a> </text:p>
      <text:h text:style-name="Heading_20_3" text:outline-level="3" text:is-list-header="true"><text:a xlink:type="simple" xlink:href="http://fr.wikipedia.org/wiki/France">France</text:a> <text:span text:style-name="T2">[</text:span><text:a xlink:type="simple" xlink:href="http://fr.wikipedia.org/w/index.php?title=1989_au_cinéma&amp;action=edit&amp;section=9"><text:span text:style-name="T2">modifier</text:span></text:a><text:span text:style-name="T2">]</text:span></text:h>
      <text:p text:style-name="P11"><draw:a xlink:type="simple" xlink:href="http://fr.wikipedia.org/wiki/Fichier:Searchtool.svg"><draw:frame draw:style-name="fr1" draw:name="images1" text:anchor-type="as-char" svg:width="0.397cm" svg:height="0.397cm" draw:z-index="0"><draw:image xlink:href="http://upload.wikimedia.org/wikipedia/commons/thumb/6/61/Searchtool.svg/15px-Searchtool.svg.png" xlink:type="simple" xlink:show="embed" xlink:actuate="onLoad"/><svg:title>Icône de détail</svg:title></draw:frame></draw:a> Article détaillé : <text:a xlink:type="simple" xlink:href="http://fr.wikipedia.org/wiki/Box-office_France_1989">Box-office France 1989</text:a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7">Class.</text:p>
          </table:table-cell>
          <table:table-cell table:style-name="Tableau1.A1" office:value-type="string">
            <text:p text:style-name="P17">Titre</text:p>
          </table:table-cell>
          <table:table-cell table:style-name="Tableau1.A1" office:value-type="string">
            <text:p text:style-name="P17">Pays</text:p>
          </table:table-cell>
          <table:table-cell table:style-name="Tableau1.A1" office:value-type="string">
            <text:p text:style-name="P17">Réalisateur</text:p>
          </table:table-cell>
          <table:table-cell table:style-name="Tableau1.A1" office:value-type="string">
            <text:p text:style-name="P17">Box-Office France</text:p>
          </table:table-cell>
        </table:table-row>
        <table:table-row table:style-name="Tableau1.2">
          <table:table-cell table:style-name="Tableau1.A1" office:value-type="string">
            <text:p text:style-name="Table_20_Contents">1.</text:p>
          </table:table-cell>
          <table:table-cell table:style-name="Tableau1.A1" office:value-type="string">
            <text:p text:style-name="P18"><text:a xlink:type="simple" xlink:href="http://fr.wikipedia.org/wiki/Rain_man"><text:span text:style-name="T1">Rain man</text:span></text:a></text:p>
          </table:table-cell>
          <table:table-cell table:style-name="Tableau1.A1" office:value-type="string">
            <text:p text:style-name="P18"><draw:a xlink:type="simple" xlink:href="http://fr.wikipedia.org/wiki/Fichier:Flag_of_the_United_States.svg"><draw:frame draw:style-name="fr1" draw:name="images2" text:anchor-type="as-char" svg:width="0.529cm" svg:height="0.291cm" draw:z-index="1"><draw:image xlink:href="http://upload.wikimedia.org/wikipedia/commons/thumb/a/a4/Flag_of_the_United_States.svg/20px-Flag_of_the_United_States.svg.png" xlink:type="simple" xlink:show="embed" xlink:actuate="onLoad"/><svg:title>États-Unis d'Amérique</svg:title></draw:frame></draw:a></text:p>
          </table:table-cell>
          <table:table-cell table:style-name="Tableau1.A1" office:value-type="string">
            <text:p text:style-name="P18"><text:a xlink:type="simple" xlink:href="http://fr.wikipedia.org/wiki/Barry_Levinson">Barry Levinson</text:a></text:p>
          </table:table-cell>
          <table:table-cell table:style-name="Tableau1.A1" office:value-type="string">
            <text:p text:style-name="P18">6 473 517 entrées</text:p>
          </table:table-cell>
        </table:table-row>
        <table:table-row>
          <table:table-cell table:style-name="Tableau1.A1" office:value-type="string">
            <text:p text:style-name="Table_20_Contents">2.</text:p>
          </table:table-cell>
          <table:table-cell table:style-name="Tableau1.A1" office:value-type="string">
            <text:p text:style-name="P18"><text:a xlink:type="simple" xlink:href="http://fr.wikipedia.org/wiki/Indiana_Jones_et_la_dernière_croisade"><text:span text:style-name="T1">Indiana Jones et la dernière croisade</text:span></text:a></text:p>
          </table:table-cell>
          <table:table-cell table:style-name="Tableau1.A1" office:value-type="string">
            <text:p text:style-name="P18"><draw:a xlink:type="simple" xlink:href="http://fr.wikipedia.org/wiki/Fichier:Flag_of_the_United_States.svg"><draw:frame draw:style-name="fr1" draw:name="images3" text:anchor-type="as-char" svg:width="0.529cm" svg:height="0.291cm" draw:z-index="2"><draw:image xlink:href="http://upload.wikimedia.org/wikipedia/commons/thumb/a/a4/Flag_of_the_United_States.svg/20px-Flag_of_the_United_States.svg.png" xlink:type="simple" xlink:show="embed" xlink:actuate="onLoad"/><svg:title>États-Unis d'Amérique</svg:title></draw:frame></draw:a></text:p>
          </table:table-cell>
          <table:table-cell table:style-name="Tableau1.A1" office:value-type="string">
            <text:p text:style-name="P18"><text:a xlink:type="simple" xlink:href="http://fr.wikipedia.org/wiki/Steven_Spielberg">Steven Spielberg</text:a></text:p>
          </table:table-cell>
          <table:table-cell table:style-name="Tableau1.A1" office:value-type="string">
            <text:p text:style-name="P18">6 249 051 entrées</text:p>
          </table:table-cell>
        </table:table-row>
        <table:table-row table:style-name="Tableau1.2">
          <table:table-cell table:style-name="Tableau1.A1" office:value-type="string">
            <text:p text:style-name="Table_20_Contents">3.</text:p>
          </table:table-cell>
          <table:table-cell table:style-name="Tableau1.A1" office:value-type="string">
            <text:p text:style-name="P18"><text:a xlink:type="simple" xlink:href="http://fr.wikipedia.org/wiki/Retour_vers_le_futur_II"><text:span text:style-name="T1">Retour vers le futur II</text:span></text:a></text:p>
          </table:table-cell>
          <table:table-cell table:style-name="Tableau1.A1" office:value-type="string">
            <text:p text:style-name="P18"><draw:a xlink:type="simple" xlink:href="http://fr.wikipedia.org/wiki/Fichier:Flag_of_the_United_States.svg"><draw:frame draw:style-name="fr1" draw:name="images4" text:anchor-type="as-char" svg:width="0.529cm" svg:height="0.291cm" draw:z-index="3"><draw:image xlink:href="http://upload.wikimedia.org/wikipedia/commons/thumb/a/a4/Flag_of_the_United_States.svg/20px-Flag_of_the_United_States.svg.png" xlink:type="simple" xlink:show="embed" xlink:actuate="onLoad"/><svg:title>États-Unis d'Amérique</svg:title></draw:frame></draw:a></text:p>
          </table:table-cell>
          <table:table-cell table:style-name="Tableau1.A1" office:value-type="string">
            <text:p text:style-name="P18"><text:a xlink:type="simple" xlink:href="http://fr.wikipedia.org/wiki/Robert_Zemeckis">Robert Zemeckis</text:a></text:p>
          </table:table-cell>
          <table:table-cell table:style-name="Tableau1.A1" office:value-type="string">
            <text:p text:style-name="P18">2 992 497 entrées</text:p>
          </table:table-cell>
        </table:table-row>
        <table:table-row>
          <table:table-cell table:style-name="Tableau1.A1" office:value-type="string">
            <text:p text:style-name="Table_20_Contents">4.</text:p>
          </table:table-cell>
          <table:table-cell table:style-name="Tableau1.A1" office:value-type="string">
            <text:p text:style-name="P18"><text:a xlink:type="simple" xlink:href="http://fr.wikipedia.org/wiki/Oliver_et_compagnie"><text:span text:style-name="T1">Oliver et compagnie</text:span></text:a></text:p>
          </table:table-cell>
          <table:table-cell table:style-name="Tableau1.A1" office:value-type="string">
            <text:p text:style-name="P18"><draw:a xlink:type="simple" xlink:href="http://fr.wikipedia.org/wiki/Fichier:Flag_of_the_United_States.svg"><draw:frame draw:style-name="fr1" draw:name="images5" text:anchor-type="as-char" svg:width="0.529cm" svg:height="0.291cm" draw:z-index="4"><draw:image xlink:href="http://upload.wikimedia.org/wikipedia/commons/thumb/a/a4/Flag_of_the_United_States.svg/20px-Flag_of_the_United_States.svg.png" xlink:type="simple" xlink:show="embed" xlink:actuate="onLoad"/><svg:title>États-Unis d'Amérique</svg:title></draw:frame></draw:a></text:p>
          </table:table-cell>
          <table:table-cell table:style-name="Tableau1.A1" office:value-type="string">
            <text:p text:style-name="P18"><text:a xlink:type="simple" xlink:href="http://fr.wikipedia.org/w/index.php?title=George_Sribner&amp;action=edit&amp;redlink=1">George Sribner</text:a></text:p>
          </table:table-cell>
          <table:table-cell table:style-name="Tableau1.A1" office:value-type="string">
            <text:p text:style-name="P18">2 858 997 entrées</text:p>
          </table:table-cell>
        </table:table-row>
        <table:table-row table:style-name="Tableau1.2">
          <table:table-cell table:style-name="Tableau1.A1" office:value-type="string">
            <text:p text:style-name="Table_20_Contents">5.</text:p>
          </table:table-cell>
          <table:table-cell table:style-name="Tableau1.A1" office:value-type="string">
            <text:p text:style-name="P18"><text:a xlink:type="simple" xlink:href="http://fr.wikipedia.org/wiki/Un_poisson_nommé_Wanda"><text:span text:style-name="T1">Un poisson nommé Wanda</text:span></text:a></text:p>
          </table:table-cell>
          <table:table-cell table:style-name="Tableau1.A1" office:value-type="string">
            <text:p text:style-name="P18"><draw:a xlink:type="simple" xlink:href="http://fr.wikipedia.org/wiki/Fichier:Flag_of_the_United_States.svg"><draw:frame draw:style-name="fr1" draw:name="images6" text:anchor-type="as-char" svg:width="0.529cm" svg:height="0.291cm" draw:z-index="5"><draw:image xlink:href="http://upload.wikimedia.org/wikipedia/commons/thumb/a/a4/Flag_of_the_United_States.svg/20px-Flag_of_the_United_States.svg.png" xlink:type="simple" xlink:show="embed" xlink:actuate="onLoad"/><svg:title>États-Unis d'Amérique</svg:title></draw:frame></draw:a></text:p>
          </table:table-cell>
          <table:table-cell table:style-name="Tableau1.A1" office:value-type="string">
            <text:p text:style-name="P18"><text:a xlink:type="simple" xlink:href="http://fr.wikipedia.org/wiki/Charles_Crichton">Charles Crichton</text:a></text:p>
          </table:table-cell>
          <table:table-cell table:style-name="Tableau1.A1" office:value-type="string">
            <text:p text:style-name="P18">2 212 414 entrées</text:p>
          </table:table-cell>
        </table:table-row>
      </table:table>
      <text:h text:style-name="Heading_20_3" text:outline-level="3" text:is-list-header="true"><text:a xlink:type="simple" xlink:href="http://fr.wikipedia.org/wiki/États-Unis">États-Unis</text:a> <text:span text:style-name="T2">[</text:span><text:a xlink:type="simple" xlink:href="http://fr.wikipedia.org/w/index.php?title=1989_au_cinéma&amp;action=edit&amp;section=10"><text:span text:style-name="T2">modifier</text:span></text:a><text:span text:style-name="T2">]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7">Classement</text:p>
          </table:table-cell>
          <table:table-cell table:style-name="Tableau2.A1" office:value-type="string">
            <text:p text:style-name="P17">Titre</text:p>
          </table:table-cell>
          <table:table-cell table:style-name="Tableau2.A1" office:value-type="string">
            <text:p text:style-name="P17">Réalisateur</text:p>
          </table:table-cell>
          <table:table-cell table:style-name="Tableau2.A1" office:value-type="string">
            <text:p text:style-name="P17">Distribution</text:p>
          </table:table-cell>
          <table:table-cell table:style-name="Tableau2.A1" office:value-type="string">
            <text:p text:style-name="P17">Recettes U.S.</text:p>
          </table:table-cell>
          <table:table-cell table:style-name="Tableau2.A1" office:value-type="string">
            <text:p text:style-name="P17">Recettes Monde</text:p>
          </table:table-cell>
          <table:table-cell table:style-name="Tableau2.G1" office:value-type="string">
            <text:p text:style-name="P19"/>
          </table:table-cell>
        </table:table-row>
        <table:table-row>
          <table:table-cell table:style-name="Tableau2.A1" office:value-type="string">
            <text:p text:style-name="P18">1</text:p>
          </table:table-cell>
          <table:table-cell table:style-name="Tableau2.A1" office:value-type="string">
            <text:p text:style-name="P18"><text:a xlink:type="simple" xlink:href="http://fr.wikipedia.org/wiki/Batman">Batman</text:a></text:p>
          </table:table-cell>
          <table:table-cell table:style-name="Tableau2.A1" office:value-type="string">
            <text:p text:style-name="P18"><text:a xlink:type="simple" xlink:href="http://fr.wikipedia.org/wiki/Tim_Burton">Tim Burton</text:a></text:p>
          </table:table-cell>
          <table:table-cell table:style-name="Tableau2.A1" office:value-type="string">
            <text:p text:style-name="P18"><text:a xlink:type="simple" xlink:href="http://fr.wikipedia.org/wiki/Warner_Bros.">Warner Bros.</text:a></text:p>
          </table:table-cell>
          <table:table-cell table:style-name="Tableau2.A1" office:value-type="string">
            <text:p text:style-name="P18">$251,188,924</text:p>
          </table:table-cell>
          <table:table-cell table:style-name="Tableau2.A1" office:value-type="string">
            <text:p text:style-name="P18">$413,200,000</text:p>
          </table:table-cell>
          <table:table-cell table:style-name="Tableau2.A1" office:value-type="string">
            <text:p text:style-name="P19"/>
          </table:table-cell>
        </table:table-row>
        <table:table-row table:style-name="Tableau2.3">
          <table:table-cell table:style-name="Tableau2.A1" office:value-type="string">
            <text:p text:style-name="P18">2</text:p>
          </table:table-cell>
          <table:table-cell table:style-name="Tableau2.A1" office:value-type="string">
            <text:p text:style-name="P18"><text:a xlink:type="simple" xlink:href="http://fr.wikipedia.org/wiki/Indiana_Jones_et_la_Dernière_Croisade">Indiana Jones et la Dernière Croisade</text:a></text:p>
          </table:table-cell>
          <table:table-cell table:style-name="Tableau2.A1" office:value-type="string">
            <text:p text:style-name="P18"><text:a xlink:type="simple" xlink:href="http://fr.wikipedia.org/wiki/Steven_Spielberg">Steven Spielberg</text:a></text:p>
          </table:table-cell>
          <table:table-cell table:style-name="Tableau2.A1" office:value-type="string">
            <text:p text:style-name="P18"><text:a xlink:type="simple" xlink:href="http://fr.wikipedia.org/wiki/Paramount">Paramount</text:a></text:p>
          </table:table-cell>
          <table:table-cell table:style-name="Tableau2.A1" office:value-type="string">
            <text:p text:style-name="P18">$197,171,806</text:p>
          </table:table-cell>
          <table:table-cell table:style-name="Tableau2.A1" office:value-type="string">
            <text:p text:style-name="P18">$474,171,806</text:p>
          </table:table-cell>
          <table:table-cell table:style-name="Tableau2.A1" office:value-type="string">
            <text:p text:style-name="P19"/>
          </table:table-cell>
        </table:table-row>
        <table:table-row>
          <table:table-cell table:style-name="Tableau2.A1" office:value-type="string">
            <text:p text:style-name="P18">3</text:p>
          </table:table-cell>
          <table:table-cell table:style-name="Tableau2.A1" office:value-type="string">
            <text:p text:style-name="P18"><text:a xlink:type="simple" xlink:href="http://fr.wikipedia.org/wiki/L%27Arme_fatale_2">L'Arme fatale 2</text:a></text:p>
          </table:table-cell>
          <table:table-cell table:style-name="Tableau2.A1" office:value-type="string">
            <text:p text:style-name="P18"><text:a xlink:type="simple" xlink:href="http://fr.wikipedia.org/wiki/Richard_Donner">Richard Donner</text:a></text:p>
          </table:table-cell>
          <table:table-cell table:style-name="Tableau2.A1" office:value-type="string">
            <text:p text:style-name="P18"><text:a xlink:type="simple" xlink:href="http://fr.wikipedia.org/wiki/Warner_Bros.">Warner Bros.</text:a></text:p>
          </table:table-cell>
          <table:table-cell table:style-name="Tableau2.A1" office:value-type="string">
            <text:p text:style-name="P18">$147,253,986</text:p>
          </table:table-cell>
          <table:table-cell table:style-name="Tableau2.A1" office:value-type="string">
            <text:p text:style-name="P18">$227,300,000</text:p>
          </table:table-cell>
          <table:table-cell table:style-name="Tableau2.A1" office:value-type="string">
            <text:p text:style-name="P19"/>
          </table:table-cell>
        </table:table-row>
        <table:table-row table:style-name="Tableau2.3">
          <table:table-cell table:style-name="Tableau2.A1" office:value-type="string">
            <text:p text:style-name="P18">4</text:p>
          </table:table-cell>
          <table:table-cell table:style-name="Tableau2.A1" office:value-type="string">
            <text:p text:style-name="P18"><text:a xlink:type="simple" xlink:href="http://fr.wikipedia.org/wiki/Allô_maman,_ici_bébé_%21">Allô maman, ici bébé !</text:a></text:p>
          </table:table-cell>
          <table:table-cell table:style-name="Tableau2.A1" office:value-type="string">
            <text:p text:style-name="P18"><text:a xlink:type="simple" xlink:href="http://fr.wikipedia.org/wiki/Amy_Heckerling">Amy Heckerling</text:a></text:p>
          </table:table-cell>
          <table:table-cell table:style-name="Tableau2.A1" office:value-type="string">
            <text:p text:style-name="P18"><text:a xlink:type="simple" xlink:href="http://fr.wikipedia.org/wiki/Sony">Sony</text:a></text:p>
          </table:table-cell>
          <table:table-cell table:style-name="Tableau2.A1" office:value-type="string">
            <text:p text:style-name="P18">$140,088,813</text:p>
          </table:table-cell>
          <table:table-cell table:style-name="Tableau2.A1" office:value-type="string">
            <text:p text:style-name="P18">$297,100,000</text:p>
          </table:table-cell>
          <table:table-cell table:style-name="Tableau2.A1" office:value-type="string">
            <text:p text:style-name="P19"/>
          </table:table-cell>
        </table:table-row>
        <table:table-row>
          <table:table-cell table:style-name="Tableau2.A1" office:value-type="string">
            <text:p text:style-name="P18">5</text:p>
          </table:table-cell>
          <table:table-cell table:style-name="Tableau2.A1" office:value-type="string">
            <text:p text:style-name="P18"><text:a xlink:type="simple" xlink:href="http://fr.wikipedia.org/wiki/Retour_vers_le_futur_II">Retour vers le futur II</text:a></text:p>
          </table:table-cell>
          <table:table-cell table:style-name="Tableau2.A1" office:value-type="string">
            <text:p text:style-name="P18"><text:a xlink:type="simple" xlink:href="http://fr.wikipedia.org/wiki/Robert_Zemeckis">Robert Zemeckis</text:a></text:p>
          </table:table-cell>
          <table:table-cell table:style-name="Tableau2.A1" office:value-type="string">
            <text:p text:style-name="P18"><text:a xlink:type="simple" xlink:href="http://fr.wikipedia.org/wiki/Universal_Pictures">Universal</text:a></text:p>
          </table:table-cell>
          <table:table-cell table:style-name="Tableau2.A1" office:value-type="string">
            <text:p text:style-name="P18">$118,450,002</text:p>
          </table:table-cell>
          <table:table-cell table:style-name="Tableau2.A1" office:value-type="string">
            <text:p text:style-name="P18">$332,000,000</text:p>
          </table:table-cell>
          <table:table-cell table:style-name="Tableau2.A1" office:value-type="string">
            <text:p text:style-name="P19"/>
          </table:table-cell>
        </table:table-row>
      </table:table>
      <text:p text:style-name="Text_20_body"/>
      <text:h text:style-name="Heading_20_2" text:outline-level="2" text:is-list-header="true">Principaux décès <text:span text:style-name="T2">[</text:span><text:a xlink:type="simple" xlink:href="http://fr.wikipedia.org/w/index.php?title=1989_au_cinéma&amp;action=edit&amp;section=13"><text:span text:style-name="T2">modifier</text:span></text:a><text:span text:style-name="T2">]</text:span></text:h>
      <text:list xml:id="list31359125" text:style-name="L11">
        <text:list-item>
          <text:p text:style-name="P14"><text:a xlink:type="simple" xlink:href="http://fr.wikipedia.org/wiki/3_février">3 février</text:a> : <text:a xlink:type="simple" xlink:href="http://fr.wikipedia.org/wiki/John_Cassavetes">John Cassavetes</text:a>, réalisateur américain </text:p>
        </text:list-item>
        <text:list-item>
          <text:p text:style-name="P8"><text:a xlink:type="simple" xlink:href="http://fr.wikipedia.org/wiki/29_mars">29 mars</text:a> : <text:a xlink:type="simple" xlink:href="http://fr.wikipedia.org/wiki/Bernard_Blier">Bernard Blier</text:a>, <text:a xlink:type="simple" xlink:href="http://fr.wikipedia.org/wiki/Acteur">acteur</text:a> français (° <text:a xlink:type="simple" xlink:href="http://fr.wikipedia.org/wiki/1916">1916</text:a>)</text:p>
        </text:list-item>
      </text:list>
      <text:p text:style-name="Text_20_body">Naissance :</text:p>
      <text:list xml:id="list31465935" text:continue-list="list31302323" text:style-name="L2">
        <text:list-item>
          <text:p text:style-name="P3"><text:a xlink:type="simple" xlink:href="http://fr.wikipedia.org/wiki/23_juillet">23 juillet</text:a> : <text:a xlink:type="simple" xlink:href="http://fr.wikipedia.org/wiki/Daniel_Radcliffe">Daniel Radcliffe</text:a> interprète britannique d'<text:a xlink:type="simple" xlink:href="http://fr.wikipedia.org/wiki/Harry_Potter">Harry Potter</text:a> à l'écran </text:p>
        </text:list-item>
      </text:list>
      <text:p text:style-name="Text_20_body">Musique :</text:p>
      <text:p text:style-name="Text_20_body"><text:a xlink:type="simple" xlink:href="http://fr.wikipedia.org/wiki/3_mars">3 mars</text:a> : Première diffusion du clip vidéo <text:a xlink:type="simple" xlink:href="http://fr.wikipedia.org/wiki/Like_a_Prayer_%28chanson%29">Like a Prayer</text:a> de <text:a xlink:type="simple" xlink:href="http://fr.wikipedia.org/wiki/Madonna">Madonna</text:a> qui bouleverse l'Amérique toute entière et compromet un contrat de 5 millions de dollars avec la firme <text:a xlink:type="simple" xlink:href="http://fr.wikipedia.org/wiki/Pepsi-Cola">Pepsi-Cola</text:a>. </text:p>
      <text:list xml:id="list31391764" text:style-name="L13">
        <text:list-item>
          <text:p text:style-name="P9"><text:soft-page-break/><text:a xlink:type="simple" xlink:href="http://fr.wikipedia.org/wiki/1er_juillet">1er juillet</text:a> : première <text:a xlink:type="simple" xlink:href="http://fr.wikipedia.org/wiki/Love_Parade">Love Parade</text:a> à <text:a xlink:type="simple" xlink:href="http://fr.wikipedia.org/wiki/Berlin">Berlin</text:a>. </text:p>
        </text:list-item>
      </text:list>
      <text:h text:style-name="Heading_20_2" text:outline-level="2" text:is-list-header="true">Les succès de l'année en <text:a xlink:type="simple" xlink:href="http://fr.wikipedia.org/wiki/France">France</text:a> <text:span text:style-name="T2">[</text:span><text:a xlink:type="simple" xlink:href="http://fr.wikipedia.org/w/index.php?title=1989_en_musique&amp;action=edit&amp;section=3"><text:span text:style-name="T2">modifier</text:span></text:a><text:span text:style-name="T2">]</text:span></text:h>
      <text:list xml:id="list31383711" text:style-name="L14">
        <text:list-item>
          <text:p text:style-name="P15"><text:a xlink:type="simple" xlink:href="http://fr.wikipedia.org/wiki/Sans_logique"><text:span text:style-name="T1">Sans logique</text:span></text:a> - <text:a xlink:type="simple" xlink:href="http://fr.wikipedia.org/wiki/Mylène_Farmer">Mylène Farmer</text:a> </text:p>
        </text:list-item>
        <text:list-item>
          <text:p text:style-name="P15"><text:span text:style-name="T1">Hélène</text:span> - <text:a xlink:type="simple" xlink:href="http://fr.wikipedia.org/wiki/Roch_Voisine">Roch Voisine</text:a> </text:p>
        </text:list-item>
        <text:list-item>
          <text:p text:style-name="P15"><text:a xlink:type="simple" xlink:href="http://fr.wikipedia.org/wiki/Like_a_Prayer_%28chanson%29"><text:span text:style-name="T1">Like a Prayer</text:span></text:a> - <text:a xlink:type="simple" xlink:href="http://fr.wikipedia.org/wiki/Madonna">Madonna</text:a> </text:p>
        </text:list-item>
        <text:list-item>
          <text:p text:style-name="P15"><text:span text:style-name="T1">Jour de neige</text:span> <text:a xlink:type="simple" xlink:href="http://fr.wikipedia.org/wiki/Elsa">Elsa</text:a> </text:p>
        </text:list-item>
        <text:list-item>
          <text:p text:style-name="P15"><text:span text:style-name="T1">Pour toi Arménie</text:span> </text:p>
        </text:list-item>
        <text:list-item>
          <text:p text:style-name="P15"><text:span text:style-name="T1">Casser la voix</text:span> - <text:a xlink:type="simple" xlink:href="http://fr.wikipedia.org/wiki/Patrick_Bruel">Patrick Bruel</text:a> </text:p>
        </text:list-item>
        <text:list-item>
          <text:p text:style-name="P15"><text:span text:style-name="T1">Joue pas</text:span> - <text:a xlink:type="simple" xlink:href="http://fr.wikipedia.org/wiki/François_Feldman">François Feldman</text:a> et <text:a xlink:type="simple" xlink:href="http://fr.wikipedia.org/w/index.php?title=Janyce_Jamison&amp;action=edit&amp;redlink=1">Janyce Jamison</text:a> </text:p>
        </text:list-item>
        <text:list-item>
          <text:p text:style-name="P15"><text:span text:style-name="T1">Le soleil donne</text:span> - <text:a xlink:type="simple" xlink:href="http://fr.wikipedia.org/wiki/Laurent_Voulzy">Laurent Voulzy</text:a> </text:p>
        </text:list-item>
        <text:list-item>
          <text:p text:style-name="P15"><text:span text:style-name="T1">Swing the mood</text:span> - <text:a xlink:type="simple" xlink:href="http://fr.wikipedia.org/w/index.php?title=Jive_Bunny&amp;action=edit&amp;redlink=1">Jive Bunny</text:a> </text:p>
        </text:list-item>
        <text:list-item>
          <text:p text:style-name="P15"><text:span text:style-name="T1">I dont want a lover</text:span> - <text:a xlink:type="simple" xlink:href="http://fr.wikipedia.org/wiki/Texas">Texas</text:a> </text:p>
        </text:list-item>
        <text:list-item>
          <text:p text:style-name="P15"><text:span text:style-name="T1">Le mégamix</text:span> - <text:a xlink:type="simple" xlink:href="http://fr.wikipedia.org/wiki/Boney_M">Boney M</text:a> </text:p>
        </text:list-item>
        <text:list-item>
          <text:p text:style-name="P15"><text:span text:style-name="T1">La lambada</text:span> - <text:a xlink:type="simple" xlink:href="http://fr.wikipedia.org/wiki/Kaoma">Kaoma</text:a> </text:p>
        </text:list-item>
        <text:list-item>
          <text:p text:style-name="P10"><text:span text:style-name="T1">Maldon</text:span> - <text:a xlink:type="simple" xlink:href="http://fr.wikipedia.org/wiki/Zouk_Machine">Zouk Machine</text:a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do</meta:initial-creator>
    <meta:creation-date>2009-03-21T21:00:27.33</meta:creation-date>
    <dc:date>2009-03-22T11:37:21.85</dc:date>
    <dc:creator>jeando</dc:creator>
    <meta:editing-duration>PT00H31M27S</meta:editing-duration>
    <meta:editing-cycles>2</meta:editing-cycles>
    <meta:generator>OpenOffice.org/3.0$Win32 OpenOffice.org_project/300m15$Build-9379</meta:generator>
    <meta:document-statistic meta:table-count="2" meta:image-count="6" meta:object-count="0" meta:page-count="3" meta:paragraph-count="123" meta:word-count="755" meta:character-count="4363"/>
    <meta:user-defined meta:name="Info 1"/>
    <meta:user-defined meta:name="Info 2"/>
    <meta:user-defined meta:name="Info 3"/>
    <meta:user-defined meta:name="Info 4"/>
  </office:meta>
</office:document-meta>
</file>