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013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75in" fo:text-indent="-0.75in" fo:background-color="#8C8C8C">
        <style:tab-stops/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style:text-position="super 64.2%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fo:font-size="11pt" style:font-size-asian="11pt" style:font-size-complex="11pt"/>
    </style:style>
    <style:style style:name="P21" style:parent-style-name="Normal" style:list-style-name="LFO2" style:family="paragraph"/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24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25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26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27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28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29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T30" style:parent-style-name="Policepardéfaut" style:family="text">
      <style:text-properties fo:font-style="italic" style:font-style-asian="italic"/>
    </style:style>
    <style:style style:name="P31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32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33" style:parent-style-name="Normal" style:list-style-name="LFO2" style:family="paragraph">
      <style:paragraph-properties fo:line-height="150%">
        <style:tab-stops>
          <style:tab-stop style:type="left" style:position="0in"/>
          <style:tab-stop style:type="left" style:position="1.5138in"/>
        </style:tab-stops>
      </style:paragraph-properties>
    </style:style>
    <style:style style:name="P3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50%">
        <style:tab-stops>
          <style:tab-stop style:type="left" style:position="2.0138in"/>
        </style:tab-stops>
      </style:paragraph-properties>
    </style:style>
    <style:style style:name="T37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8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9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text-properties fo:font-weight="bold" style:font-weight-asian="bold"/>
    </style:style>
    <style:style style:name="S1" style:family="section">
      <style:section-properties fo:margin-left="-0.1437in" fo:margin-right="0.1972in" style:writing-mode="lr-tb">
        <style:columns fo:column-count="3">
          <style:column style:rel-width="3542*" fo:start-indent="0in" fo:end-indent="0.2458in"/>
          <style:column style:rel-width="3896*" fo:start-indent="0.2458in" fo:end-indent="0.2458in"/>
          <style:column style:rel-width="3542*" fo:start-indent="0.2458in" fo:end-indent="0in"/>
        </style:columns>
      </style:section-properties>
    </style:style>
    <style:style style:name="P44" style:parent-style-name="Normal" style:family="paragraph">
      <style:paragraph-properties fo:text-align="center" fo:line-height="200%"/>
      <style:text-properties fo:font-weight="bold" style:font-weight-asian="bold"/>
    </style:style>
    <style:style style:name="P45" style:parent-style-name="Normal" style:family="paragraph">
      <style:paragraph-properties fo:text-align="center" fo:line-height="200%"/>
      <style:text-properties fo:font-weight="bold" style:font-weight-asian="bold"/>
    </style:style>
    <style:style style:name="P46" style:parent-style-name="Normal" style:family="paragraph">
      <style:paragraph-properties fo:text-align="center" fo:line-height="200%"/>
      <style:text-properties fo:font-weight="bold" style:font-weight-asian="bold"/>
    </style:style>
    <style:style style:name="P47" style:parent-style-name="Normal" style:family="paragraph">
      <style:paragraph-properties fo:text-align="center" fo:line-height="200%"/>
      <style:text-properties fo:font-weight="bold" style:font-weight-asian="bold"/>
    </style:style>
    <style:style style:name="P48" style:parent-style-name="Normal" style:family="paragraph">
      <style:paragraph-properties fo:text-align="center" fo:line-height="200%"/>
      <style:text-properties fo:font-weight="bold" style:font-weight-asian="bold"/>
    </style:style>
    <style:style style:name="P49" style:parent-style-name="Normal" style:family="paragraph">
      <style:paragraph-properties fo:text-align="center" fo:line-height="200%"/>
      <style:text-properties fo:font-weight="bold" style:font-weight-asian="bold"/>
    </style:style>
    <style:style style:name="P50" style:parent-style-name="Normal" style:family="paragraph">
      <style:paragraph-properties fo:text-align="center" fo:line-height="200%"/>
      <style:text-properties fo:font-weight="bold" style:font-weight-asian="bold"/>
    </style:style>
    <style:style style:name="P51" style:parent-style-name="Normal" style:family="paragraph">
      <style:paragraph-properties fo:text-align="center" fo:line-height="200%"/>
      <style:text-properties fo:font-weight="bold" style:font-weight-asian="bold"/>
    </style:style>
    <style:style style:name="P52" style:parent-style-name="Normal" style:family="paragraph">
      <style:paragraph-properties fo:text-align="center" fo:line-height="200%"/>
      <style:text-properties fo:font-weight="bold" style:font-weight-asian="bold"/>
    </style:style>
    <style:style style:name="P53" style:parent-style-name="Normal" style:family="paragraph">
      <style:paragraph-properties fo:text-align="center" fo:line-height="200%"/>
      <style:text-properties fo:font-weight="bold" style:font-weight-asian="bold"/>
    </style:style>
    <style:style style:name="S2" style:family="section">
      <style:section-properties fo:margin-left="-0.1437in" fo:margin-right="0.1972in" style:writing-mode="lr-tb">
        <style:columns fo:column-count="2">
          <style:column style:rel-width="5490*" fo:start-indent="0in" fo:end-indent="0.2458in"/>
          <style:column style:rel-width="5490*" fo:start-indent="0.2458in" fo:end-indent="0in"/>
        </style:columns>
      </style:section-properties>
    </style:style>
    <style:style style:name="P54" style:parent-style-name="Normal" style:family="paragraph">
      <style:text-properties fo:font-weight="bold" style:font-weight-asian="bold"/>
    </style:style>
    <style:style style:name="S3" style:family="section">
      <style:section-properties fo:margin-left="-0.1437in" fo:margin-right="0.1972in" style:writing-mode="lr-tb"/>
    </style:style>
    <style:style style:name="P5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S4" style:family="section">
      <style:section-properties fo:margin-left="-0.1437in" fo:margin-right="0.1972in" style:writing-mode="lr-tb">
        <style:columns fo:column-count="2">
          <style:column style:rel-width="5490*" fo:start-indent="0in" fo:end-indent="0.2458in"/>
          <style:column style:rel-width="5490*" fo:start-indent="0.2458in" fo:end-indent="0in"/>
        </style:columns>
      </style:section-properties>
    </style:style>
    <style:style style:name="P56" style:parent-style-name="Normal" style:family="paragraph">
      <style:text-properties fo:font-weight="bold" style:font-weight-asian="bold"/>
    </style:style>
    <style:style style:name="S5" style:family="section">
      <style:section-properties fo:margin-left="-0.1437in" fo:margin-right="0.1972in" style:writing-mode="lr-tb"/>
    </style:style>
    <style:style style:name="P57" style:parent-style-name="Normal" style:family="paragraph">
      <style:paragraph-properties fo:line-height="200%"/>
      <style:text-properties fo:font-weight="bold" style:font-weight-asian="bold"/>
    </style:style>
    <style:style style:name="S6" style:family="section">
      <style:section-properties fo:margin-left="-0.1437in" fo:margin-right="0.1972in" style:writing-mode="lr-tb">
        <style:columns fo:column-count="2">
          <style:column style:rel-width="5490*" fo:start-indent="0in" fo:end-indent="0.2458in"/>
          <style:column style:rel-width="5490*" fo:start-indent="0.2458in" fo:end-indent="0in"/>
        </style:columns>
      </style:section-properties>
    </style:style>
    <style:style style:name="P58" style:parent-style-name="Normal" style:family="paragraph">
      <style:paragraph-properties fo:text-align="center" fo:line-height="200%"/>
      <style:text-properties fo:font-weight="bold" style:font-weight-asian="bold"/>
    </style:style>
    <style:style style:name="S7" style:family="section">
      <style:section-properties fo:margin-left="-0.1437in" fo:margin-right="0.1972in" style:writing-mode="lr-tb"/>
    </style:style>
    <style:style style:name="P59" style:parent-style-name="Normal" style:family="paragraph">
      <style:paragraph-properties fo:line-height="200%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style="italic" style:font-style-asian="italic"/>
    </style:style>
    <style:style style:name="T64" style:parent-style-name="Policepardéfaut" style:family="text">
      <style:text-properties fo:font-style="italic" style:font-style-asian="italic"/>
    </style:style>
    <style:style style:name="T65" style:parent-style-name="Policepardéfaut" style:family="text">
      <style:text-properties fo:font-style="italic" style:font-style-asian="italic"/>
    </style:style>
    <style:style style:name="T66" style:parent-style-name="Policepardéfaut" style:family="text">
      <style:text-properties fo:font-style="italic" style:font-style-asian="italic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min-width="8.86667in" fo:min-height="7.675in" fo:wrap-option="wrap" fo:border="0.0625in double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Sujet :<text:s/></text:span><text:span text:style-name="T4">Rédigez un paragraphe d’une vingtaine de lignes pour montrer <text:s/>que la 1</text:span><text:span text:style-name="T5">ère</text:span><text:span text:style-name="T6"><text:s/>Guerre Mondiale est une Guerre Totale</text:span></text:p>
      <text:p text:style-name="P7"/>
      <text:p text:style-name="Normal"><text:span text:style-name="T8">EXERCICE</text:span><text:span text:style-name="T9"><text:s/>1</text:span><text:span text:style-name="T10"> :<text:s/></text:span><text:span text:style-name="T11">Ces phrases font parties du paragraphe mais sont dans le désordre :<text:s/></text:span></text:p>
      <text:p text:style-name="P12"><text:span text:style-name="T13">mettre les<text:s/></text:span><text:span text:style-name="T14">idées</text:span><text:span text:style-name="T15"><text:s/>générales</text:span><text:span text:style-name="T16"><text:s/>en rouge et<text:s/></text:span><text:span text:style-name="T17">les exemples</text:span><text:span text:style-name="T18"><text:s/>en</text:span><text:span text:style-name="T19"><text:s/>bleu</text:span></text:p>
      <text:p text:style-name="P20"/>
      <text:list text:style-name="LFO2" text:continue-numbering="true">
        <text:list-item>
          <text:p text:style-name="P21">Les habitants des colonies françaises comme l’Algérie sont mobilisés pour se battre aux côtés des soldats français.</text:p>
        </text:list-item>
      </text:list>
      <text:p text:style-name="P22"/>
      <text:list text:style-name="LFO2" text:continue-numbering="true">
        <text:list-item>
          <text:p text:style-name="P23">Les familles<text:s/>à l’arrière,<text:s/>sont invitées à déposer leurs économies dans les banques pour que l’Etat puisse faire un emprunt de défense nationale.</text:p>
        </text:list-item>
        <text:list-item>
          <text:p text:style-name="P24">Toutes les ressources économiques des pays engagés dans le conflit sont destinées à la guerre.</text:p>
        </text:list-item>
        <text:list-item>
          <text:p text:style-name="P25">Les femmes travaillent dans les usines d’armement alors que les soldats sont au front.</text:p>
        </text:list-item>
        <text:list-item>
          <text:p text:style-name="P26">Les Etats développent une politique de propagande pour mobiliser les esprits et faire en sorte que les populations à l’arrière soutiennent l’effort de guerre.</text:p>
        </text:list-item>
        <text:list-item>
          <text:p text:style-name="P27">Dans les usines Renault, les effectifs féminins sont multipliés par 10 entre 1914 et 1918.</text:p>
        </text:list-item>
        <text:list-item>
          <text:p text:style-name="P28">On rassure les familles à l’arrière en minimisant les dangers que rencontrent les soldats sur le front.</text:p>
        </text:list-item>
        <text:list-item>
          <text:p text:style-name="P29">Dans un article de presse du journal l’<text:span text:style-name="T30">Intransigeant</text:span><text:s/>paru le 17 août 1914 on affirme que « les balles allemandes ne tuent pas ».<text:s/></text:p>
        </text:list-item>
        <text:list-item>
          <text:p text:style-name="P31">Toute la population est mise à contribution pour participer à l’effort de guerre.</text:p>
        </text:list-item>
        <text:list-item>
          <text:p text:style-name="P32">Les usines Renault produisent moins de voitures et produisent plus d’obus, de chars d’assaut et de moteurs d’avion destinés à la guerre.<text:s/></text:p>
        </text:list-item>
        <text:list-item>
          <text:p text:style-name="P33">2 millions d’obus sortent des usines Renault en 1918 alors qu’en 1914, elles n’en fabriquaient aucun.<text:s/></text:p>
        </text:list-item>
      </text:list>
      <text:p text:style-name="Normal"/>
      <text:p text:style-name="P34">EXERCICE<text:s/>2. Organiser mon argumentation dans la rédaction du paragraphe argumenté :<text:s/></text:p>
      <text:p text:style-name="P35"/>
      <text:p text:style-name="Normal">Pour cela<text:s/>vous devez<text:s/>respecter le principe de base qui consiste à placer<text:s/>une idée principale<text:s/>dans une première phrase puis à ajouter une ou des phrases exemples qui illustrent<text:s/>et prouvent<text:s/>cette idée.<text:s/></text:p>
      <text:p text:style-name="Normal"/>
      <text:p text:style-name="Normal">CONSIGNES : Par des « copier/ coller » des différentes phrases du paragraphe, organisez<text:s/>votre argumentation dans le cadre prévu sur la page ci-dessous<text:s/>en suivant le schéma</text:p>
      <text:p text:style-name="P36"><text:span text:style-name="T37">UNE PHRASE<text:s/></text:span><text:span text:style-name="T38">idée</text:span><text:span text:style-name="T39"><text:s/></text:span><text:span text:style-name="T40">+ UNE PHRASE EXEMPLE</text:span><text:span text:style-name="T41"><text:s/>pour prouver l’idée précédente</text:span><text:span text:style-name="T42"><text:s/></text:span></text:p>
      <text:p text:style-name="P43">EXERCICE<text:s/>3. Donner du sens à<text:s/>votre<text:s/>paragraphe en ajoutant des mots de liaison et connecteurs logiques<text:s/>et en sautant une ligne entre les différentes parties<text:s/>:<text:s/></text:p>
      <text:p text:style-name="Normal">Choisir parmi la liste suivante et éviter de les utiliser 2 fois dans le paragraphe :<text:s/></text:p>
      <text:p text:style-name="Normal"/>
      <text:section text:name="Sect1" text:style-name="S1">
        <text:soft-page-break/>
        <text:p text:style-name="P44">En effet</text:p>
        <text:p text:style-name="P45">Ainsi</text:p>
        <text:p text:style-name="P46">Néanmoins</text:p>
        <text:p text:style-name="P47">De plus</text:p>
        <text:soft-page-break/>
        <text:p text:style-name="P48">De même</text:p>
        <text:p text:style-name="P49">Cependant</text:p>
        <text:p text:style-name="P50">Par ailleurs</text:p>
        <text:p text:style-name="P51">En outre</text:p>
        <text:soft-page-break/>
        <text:p text:style-name="P52">Par exemple</text:p>
        <text:p text:style-name="P53">Enfin</text:p>
      </text:section>
      <text:section text:name="Sect2" text:style-name="S2">
        <text:p text:style-name="P54"/>
      </text:section>
      <text:section text:name="Sect3" text:style-name="S3">
        <text:soft-page-break/>
        <text:p text:style-name="P55">Imprimez votre travail en 2 exemplaires et enregistrez-le dans vos documents</text:p>
      </text:section>
      <text:section text:name="Sect4" text:style-name="S4">
        <text:p text:style-name="P56"/>
      </text:section>
      <text:section text:name="Sect5" text:style-name="S5">
        <text:soft-page-break/>
        <text:p text:style-name="P57">NOMS et prénoms :</text:p>
      </text:section>
      <text:section text:name="Sect6" text:style-name="S6">
        <text:p text:style-name="P58"/>
      </text:section>
      <text:section text:name="Sect7" text:style-name="S7">
        <text:p text:style-name="P59"><draw:frame draw:z-index="251657728" draw:id="id0" draw:style-name="a0" draw:name="Text Box 3" text:anchor-type="paragraph" svg:x="-0.075in" svg:y="0.05764in" svg:width="7.675in" svg:height="8.86667in" style:rel-width="scale" style:rel-height="scale"><draw:text-box draw:chain-next-name="Text Box 3"><text:p text:style-name="P60"><text:span text:style-name="T61">Je construis ici mon argumentation</text:span><text:span text:style-name="T62"> </text:span><text:span text:style-name="T63">:<text:s/></text:span><text:span text:style-name="T64">En introduction,<text:s/></text:span><text:span text:style-name="T65">j</text:span><text:span text:style-name="T66">e commence par une phrase qui reprend le sujet mais sous forme interrogative</text:span></text:p><text:p text:style-name="P67"/></draw:text-box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2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QU’EST-CE QU’UNE ARGUMENT</dc:title>
    <meta:initial-creator>HP</meta:initial-creator>
    <dc:creator>carole</dc:creator>
    <meta:creation-date>2011-11-09T20:56:00Z</meta:creation-date>
    <dc:date>2011-11-09T20:58:00Z</dc:date>
    <meta:template xlink:href="Normal" xlink:type="simple"/>
    <meta:editing-cycles>4</meta:editing-cycles>
    <meta:editing-duration>PT180S</meta:editing-duration>
    <meta:document-statistic meta:page-count="2" meta:paragraph-count="4" meta:word-count="382" meta:character-count="2485" meta:row-count="17" meta:non-whitespace-character-count="2107"/>
  </office:meta>
</office:document-meta>
</file>