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outline1">
      <style:graphic-properties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7cm" svg:x="1.4cm" svg:y="0.837cm" presentation:class="title">
          <draw:text-box>
            <text:p>Titre de votre discrimination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p text:style-name="P1">Définition :</text:p>
            <text:p text:style-name="P1"/>
            <text:p text:style-name="P1">La discrimination porte sur quoi ?</text:p>
            <text:p text:style-name="P1">Elle à eu lieu dans quel domaine ? (vie privée, lieu public, travail)</text:p>
            <text:p text:style-name="P1"/>
            <text:p text:style-name="P1">Ce que dit la loi : </text:p>
          </draw:text-box>
        </draw:frame>
        <draw:frame draw:style-name="gr1" draw:layer="layout" svg:width="19.5cm" svg:height="0.963cm" svg:x="6cm" svg:y="17.5cm">
          <draw:text-box>
            <text:p>Vos noms et prénoms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507cm" svg:x="1.4cm" svg:y="0.837cm" presentation:class="title">
          <draw:text-box>
            <text:p>Titre de votre discrimination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p text:style-name="P1">Document en rapport avec la discrimination : caricature, slogan, publicité,,,,+ source d'où vient ce document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7cm" svg:x="1.4cm" svg:y="0.837cm" presentation:class="title">
          <draw:text-box>
            <text:p>Titre de votre discrimination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p text:style-name="P1">Éléments statistiques ou une carte concernant cette forme de discrimination <text:s/>: </text:p>
            <text:p text:style-name="P1"/>
            <text:p text:style-name="P1"/>
            <text:p text:style-name="P1"/>
            <text:p text:style-name="P1">Site d'aide aux victimes + logo <text:s/>: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adine gonin</meta:initial-creator>
    <meta:creation-date>2011-02-21T15:10:11.18</meta:creation-date>
    <meta:editing-duration>PT00H15M48S</meta:editing-duration>
    <meta:editing-cycles>6</meta:editing-cycles>
    <dc:date>2011-02-21T15:33:58.89</dc:date>
    <dc:creator>nadine gonin</dc:creator>
    <meta:generator>OpenOffice.org/3.2$Win32 OpenOffice.org_project/320m18$Build-9502</meta:generator>
    <meta:printed-by>nadine gonin</meta:printed-by>
    <meta:print-date>2011-02-21T15:21:52.56</meta:print-date>
    <meta:document-statistic meta:object-count="34"/>
  </office:meta>
</office:document-meta>
</file>