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31cm" fo:margin-left="1.071cm" table:align="left" style:writing-mode="lr-tb"/>
    </style:style>
    <style:style style:name="Tableau1.A" style:family="table-column">
      <style:table-column-properties style:column-width="15.13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Paragraphe_20_de_20_liste" style:list-style-name="WW8Num2"/>
    <style:style style:name="P5" style:family="paragraph" style:parent-style-name="Paragraphe_20_de_20_liste" style:list-style-name="WW8Num3"/>
    <style:style style:name="P6" style:family="paragraph" style:parent-style-name="Paragraphe_20_de_20_liste">
      <style:text-properties fo:font-style="italic" style:font-style-asian="italic"/>
    </style:style>
    <style:style style:name="P7" style:family="paragraph" style:parent-style-name="Paragraphe_20_de_20_liste">
      <style:paragraph-properties fo:margin-left="0cm" fo:margin-right="0cm" fo:text-indent="0cm" style:auto-text-indent="false"/>
    </style:style>
    <style:style style:name="P8" style:family="paragraph" style:parent-style-name="Paragraphe_20_de_20_liste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Paragraphe_20_de_20_liste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10" style:family="paragraph" style:parent-style-name="Paragraphe_20_de_20_liste">
      <style:paragraph-properties fo:margin-left="2.498cm" fo:margin-right="0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Paragraphe_20_de_20_liste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11.204cm" svg:y="-0.778cm" svg:width="6.63cm" svg:height="3.205cm" draw:z-index="0"><draw:text-box><text:p text:style-name="Standard">Coller ici le logo d’Action contre la faim</text:p></draw:text-box></draw:frame>L’action solidaire d’Action contre la faim</text:p>
      <text:p text:style-name="P2">Capacités : J’utilise un site Internet pour décrire </text:p>
      <text:p text:style-name="P2">et analyser l’action solidaire de l’association Action contre la faim</text:p>
      <text:p text:style-name="P2"/>
      <text:p text:style-name="P2">Consigne : Connectez-vous au site suivant : <text:a xlink:type="simple" xlink:href="http://www.actioncontrelafaim.org/fr"><text:span text:style-name="Internet_20_link">http://www.actioncontrelafaim.org/fr</text:span></text:a> </text:p>
      <text:list xml:id="list27289836" text:style-name="WW8Num2">
        <text:list-item>
          <text:p text:style-name="P4"><text:span text:style-name="T1">Je décris l’organisation de la page d’accueil : </text:span><text:span text:style-name="T3">pour chaque partie de la page d’accueil : décrivez rapidement le contenu (texte, image etc.) et le rôle/la fonction de cette partie de la page</text:span>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Bandeau du haut : </text:p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9">Première partie centrale :</text:p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9">Deuxième partie centrale :</text:p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9">Bandeau du bas :</text:p>
            <text:p text:style-name="P8"/>
            <text:p text:style-name="P8"><text:s/></text:p>
          </table:table-cell>
        </table:table-row>
      </table:table>
      <text:list xml:id="list27284829" text:continue-numbering="true" text:style-name="WW8Num2">
        <text:list-item>
          <text:p text:style-name="P4"><text:span text:style-name="T1">Je situe les actions solidaires d’ACF :</text:span></text:p>
        </text:list-item>
      </text:list>
      <text:p text:style-name="P6">A l’aide de la carte de la page d’accueil, répondez aux questions suivantes :</text:p>
      <text:list xml:id="list27284839" text:style-name="WW8Num3">
        <text:list-item>
          <text:p text:style-name="P5">Dans quels continents <text:s/>ACF intervient-elle ?</text:p>
        </text:list-item>
        <text:list-item>
          <text:p text:style-name="P5">Quel est le point commun entre les différents Etats où intervient ACF ?</text:p>
        </text:list-item>
      </text:list>
      <text:list xml:id="list27282168" text:continue-list="list27284829" text:style-name="WW8Num2">
        <text:list-item>
          <text:p text:style-name="P4"><text:span text:style-name="T1">Je décris les missions d’ACF : </text:span><text:a xlink:type="simple" xlink:href="http://www.actioncontrelafaim.org/fr/nos-combats/nous-connaitre/nos-valeurs/notre-mission"><text:span text:style-name="Internet_20_link"><text:span text:style-name="T1">http://www.actioncontrelafaim.org/fr/nos-combats/nous-connaitre/nos-valeurs/notre-mission</text:span></text:span></text:a><text:span text:style-name="T1"> </text:span></text:p>
        </text:list-item>
      </text:list>
      <text:p text:style-name="Paragraphe_20_de_20_liste">Quand est né ACF ? </text:p>
      <text:p text:style-name="Paragraphe_20_de_20_liste">Quel est son principal objectif ?</text:p>
      <text:p text:style-name="Paragraphe_20_de_20_liste">Quels sont les 4 secteurs pris en compte dans son intervention ?</text:p>
      <text:list xml:id="list27291581" text:continue-numbering="true" text:style-name="WW8Num2">
        <text:list-item>
          <text:p text:style-name="P4"><text:span text:style-name="T1">J’analyse une mission d’ACF : </text:span><text:a xlink:type="simple" xlink:href="http://www.actioncontrelafaim.org/fr/content/burkina-faso"><text:span text:style-name="Internet_20_link"><text:span text:style-name="T1">http://www.actioncontrelafaim.org/fr/content/burkina-faso</text:span></text:span></text:a><text:span text:style-name="T1"> </text:span></text:p>
        </text:list-item>
      </text:list>
      <text:p text:style-name="Paragraphe_20_de_20_liste">Où est situé le Burkina Faso ?</text:p>
      <text:p text:style-name="Paragraphe_20_de_20_liste">Quels problèmes le pays rencontrent-ils ? </text:p>
      <text:p text:style-name="Paragraphe_20_de_20_liste">Quels sont les types d’intervention d’ACF ?</text:p>
      <text:p text:style-name="Paragraphe_20_de_20_liste">Combien de personnes bénéficient de l’aide ?</text:p>
      <text:p text:style-name="Paragraphe_20_de_20_liste">Comment l’aide est-elle financée ? </text:p>
      <text:p text:style-name="P7"><draw:frame draw:style-name="fr2" draw:name="Cadre2" text:anchor-type="char" svg:x="2.898cm" svg:y="-0.078cm" svg:width="10.245cm" draw:z-index="1"><draw:text-box fo:min-height="0cm"><text:p text:style-name="Standard">Colle ici une photo représentant l’aide d’ACF au Burkina (copie la photo disponible dans l’onglet diaporama de la mission sous les chiffres clés) et donne un titre à l’image</text:p></draw:text-box></draw:frame></text:p>
      <text:p text:style-name="P10"/>
      <text:p text:style-name="P11"/>
      <text:p text:style-name="P11"><text:soft-page-break/></text:p>
      <text:p text:style-name="P11"/>
      <text:p text:style-name="P1"/>
      <text:p text:style-name="Standard"><text:span text:style-name="T1">Lorsque le travail est terminé : tu peux l’imprimer ou l’envoyer par mail à ton professeur : pmeriaux@ac-lyon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Calibri" style:font-name-asian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alibri" style:font-name-asian="Calibri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</meta:initial-creator>
    <meta:creation-date>2012-05-13T22:22:00</meta:creation-date>
    <dc:date>2012-05-14T07:15:03.36</dc:date>
    <meta:print-date>2012-05-14T07:09:00</meta:print-date>
    <meta:editing-cycles>4</meta:editing-cycles>
    <meta:editing-duration>PT30M</meta:editing-duration>
    <meta:document-statistic meta:table-count="1" meta:image-count="0" meta:object-count="0" meta:page-count="2" meta:paragraph-count="27" meta:word-count="250" meta:character-count="1608"/>
    <meta:generator>OpenOffice.org/3.3$Win32 OpenOffice.org_project/330m20$Build-9567</meta:generator>
  </office:meta>
</office:document-meta>
</file>