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Table_20_Contents">
      <style:text-properties style:font-name="Verdana"/>
    </style:style>
    <style:style style:name="P4" style:family="paragraph" style:parent-style-name="Table_20_Contents">
      <style:text-properties style:font-name="Verdana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 avatar pour me représenter sur Internet</text:p>
      <text:p text:style-name="P1"/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<text:span text:style-name="T1">Nom</text:span> : </text:p>
            <text:p text:style-name="P1"><text:span text:style-name="T1">Prénom</text:span> :</text:p>
            <text:p text:style-name="P1"><text:span text:style-name="T1">Classe</text:span> : </text:p>
            <text:p text:style-name="P1"><text:span text:style-name="T1">Pseudo</text:span>:</text:p>
            <text:p text:style-name="P1"/>
          </table:table-cell>
          <table:table-cell table:style-name="Tableau1.B1" office:value-type="string">
            <text:p text:style-name="P4">Mon avatar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p text:style-name="P1"/>
      <text:p text:style-name="P1">Adresse du <text:span text:style-name="T1">site</text:span> sur lequel j'ai fabriqué mon avatar : </text:p>
      <text:p text:style-name="P1"/>
      <text:p text:style-name="P1"/>
      <text:p text:style-name="P1">Ce que cet avatar représente de ma <text:span text:style-name="T1">personnalité</text:span> :</text:p>
      <text:p text:style-name="P1"/>
      <text:p text:style-name="P1"/>
      <text:p text:style-name="P1"/>
      <text:p text:style-name="P1">Ce que cet avatar représente de mes <text:span text:style-name="T1">valeurs</text:span> :</text:p>
      <text:p text:style-name="P1"/>
      <text:p text:style-name="P1"/>
      <text:p text:style-name="P1"/>
      <text:p text:style-name="P1">Ce que j<text:span text:style-name="T1">e veux que l'on pense de moi</text:span> à travers cet avatar :</text:p>
      <text:p text:style-name="P1"/>
      <text:p text:style-name="P1"/>
      <text:p text:style-name="P1"/>
      <text:p text:style-name="P1">Ce que <text:span text:style-name="T1">je ne veux pas que l'on pense de moi</text:span> à travers cet avatar :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V.Favel-Kapoian/E. Jamin Documentalistes Collège de la Dombes (01) – mars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8T08:43:55.03</meta:creation-date>
    <dc:date>2013-03-18T08:54:25.42</dc:date>
    <meta:editing-duration>PT00H10M36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12" meta:word-count="85" meta:character-count="433"/>
  </office:meta>
</office:document-meta>
</file>