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/>
    </style:style>
    <style:style style:name="P2" style:family="paragraph" style:parent-style-name="Standard">
      <style:text-properties style:font-name="Comic Sans MS" fo:font-size="18pt" style:font-size-asian="18pt" style:font-name-complex="Estrangelo Edessa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8pt" style:font-size-asian="18pt" style:font-name-complex="Estrangelo Edessa" style:font-size-complex="18pt"/>
    </style:style>
    <style:style style:name="P4" style:family="paragraph" style:parent-style-name="Standard">
      <style:text-properties style:font-name="Comic Sans MS" fo:font-size="18pt" fo:language="zxx" fo:country="none" style:font-size-asian="18pt" style:language-asian="zxx" style:country-asian="none" style:font-name-complex="Estrangelo Edessa" style:font-size-complex="18pt"/>
    </style:style>
    <style:style style:name="P5" style:family="paragraph" style:parent-style-name="Standard">
      <style:text-properties style:font-name="Comic Sans MS" fo:font-size="10pt" style:font-size-asian="10pt" style:font-name-complex="Comic Sans MS" style:font-size-complex="10pt"/>
    </style:style>
    <style:style style:name="P6" style:family="paragraph" style:parent-style-name="Standard">
      <style:text-properties style:font-name="Comic Sans MS" fo:font-size="10pt" style:text-underline-style="solid" style:text-underline-width="auto" style:text-underline-color="font-color" style:font-size-asian="10pt" style:font-name-complex="Comic Sans MS" style:font-size-complex="10pt"/>
    </style:style>
    <style:style style:name="P7" style:family="paragraph" style:parent-style-name="Standard">
      <style:paragraph-properties>
        <style:tab-stops>
          <style:tab-stop style:position="1.614cm"/>
        </style:tab-stops>
      </style:paragraph-properties>
      <style:text-properties style:font-name="Comic Sans MS" fo:font-size="14pt" style:font-size-asian="14pt" style:font-name-complex="Estrangelo Edessa" style:font-size-complex="14pt"/>
    </style:style>
    <style:style style:name="P8" style:family="paragraph" style:parent-style-name="Standard">
      <style:paragraph-properties fo:text-align="start" style:justify-single-word="false"/>
      <style:text-properties style:font-name="Comic Sans MS" fo:font-size="14pt" style:text-underline-style="solid" style:text-underline-width="auto" style:text-underline-color="font-color" style:font-size-asian="14pt" style:font-name-complex="Estrangelo Edessa" style:font-size-complex="14pt"/>
    </style:style>
    <style:style style:name="P9" style:family="paragraph" style:parent-style-name="Standard">
      <style:paragraph-properties fo:text-align="center" style:justify-single-word="false">
        <style:tab-stops>
          <style:tab-stop style:position="1.614cm"/>
        </style:tab-stops>
      </style:paragraph-properties>
      <style:text-properties style:font-name="Comic Sans MS" fo:font-size="16pt" fo:language="zxx" fo:country="none" style:font-size-asian="16pt" style:language-asian="zxx" style:country-asian="none" style:font-name-complex="Estrangelo Edessa" style:font-size-complex="16pt"/>
    </style:style>
    <style:style style:name="P10" style:family="paragraph" style:parent-style-name="Standard">
      <style:paragraph-properties fo:text-align="end" style:justify-single-word="false">
        <style:tab-stops>
          <style:tab-stop style:position="1.614cm"/>
        </style:tab-stops>
      </style:paragraph-properties>
    </style:style>
    <style:style style:name="P11" style:family="paragraph" style:parent-style-name="Standard" style:master-page-name="Standard">
      <style:paragraph-properties style:page-number="auto"/>
      <style:text-properties style:font-name="Comic Sans MS" fo:font-size="18pt" style:font-size-asian="18pt" style:font-name-complex="Estrangelo Edessa" style:font-size-complex="18pt"/>
    </style:style>
    <style:style style:name="P12" style:family="paragraph" style:parent-style-name="Standard">
      <style:text-properties style:font-name="Comic Sans MS" fo:font-size="10pt" style:font-size-asian="10pt" style:font-name-complex="Comic Sans MS" style:font-size-complex="10pt"/>
    </style:style>
    <style:style style:name="P13" style:family="paragraph" style:parent-style-name="Standard">
      <style:text-properties style:font-name="Comic Sans MS" fo:font-size="10pt" fo:font-style="italic" style:font-size-asian="10pt" style:font-style-asian="italic" style:font-name-complex="Comic Sans MS" style:font-size-complex="10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614cm"/>
        </style:tab-stops>
      </style:paragraph-properties>
      <style:text-properties style:font-name="Comic Sans MS" fo:font-size="16pt" style:font-size-asian="16pt" style:font-name-complex="Estrangelo Edessa" style:font-size-complex="16pt"/>
    </style:style>
    <style:style style:name="T1" style:family="text">
      <style:text-properties style:font-name="Comic Sans MS" fo:font-size="18pt" style:font-size-asian="18pt" style:font-name-complex="Estrangelo Edessa" style:font-size-complex="18pt"/>
    </style:style>
    <style:style style:name="T2" style:family="text">
      <style:text-properties style:font-name="Comic Sans MS" fo:font-size="10pt" style:font-size-asian="10pt" style:font-name-complex="Comic Sans MS" style:font-size-complex="10pt"/>
    </style:style>
    <style:style style:name="T3" style:family="text">
      <style:text-properties style:font-name="Comic Sans MS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Comic Sans MS" style:font-size-complex="10pt"/>
    </style:style>
    <style:style style:name="T4" style:family="text">
      <style:text-properties style:font-name="Comic Sans MS" fo:font-size="14pt" style:font-size-asian="14pt" style:font-name-complex="Estrangelo Edessa" style:font-size-complex="14pt"/>
    </style:style>
    <style:style style:name="T5" style:family="text">
      <style:text-properties style:text-position="super 58%" style:font-name="Comic Sans MS" fo:font-size="10pt" style:font-size-asian="10pt" style:font-name-complex="Comic Sans MS" style:font-size-complex="10pt"/>
    </style:style>
    <style:style style:name="T6" style:family="text">
      <style:text-properties style:text-underline-style="non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Cadre1" text:anchor-type="char" svg:x="13.182cm" svg:y="-0.33cm" svg:width="5.632cm" svg:height="3.517cm" draw:z-index="1"><draw:text-box><text:p text:style-name="P1">Collez ici une photo, une image qui vous représente, vous correspond</text:p></draw:text-box></draw:frame>3°2<text:tab/><text:tab/><text:tab/><text:tab/><text:tab/> <text:s text:c="4"/>VIE DE CLASSE</text:p>
      <text:p text:style-name="P3">Fiche de rentrée</text:p>
      <text:p text:style-name="P8">A renvoyer à :<text:span text:style-name="T6"> <text:s/>cedric.bony@ac-lyon.fr</text:span></text:p>
      <text:p text:style-name="P2">Mon identité : </text:p>
      <text:p text:style-name="P4"><draw:frame draw:style-name="fr1" draw:name="Cadre2" text:anchor-type="char" svg:x="-0.012cm" svg:y="0.258cm" svg:width="19.156cm" svg:height="7.645cm" draw:z-index="0"><draw:text-box><text:p text:style-name="P5">NOM, Prénom : </text:p><text:p text:style-name="P5"/><text:p text:style-name="P5">Date de naissance</text:p><text:p text:style-name="P5"/><text:p text:style-name="P5">Nombre de frères et sœurs (+ leur âge)</text:p><text:p text:style-name="P5"/><text:p text:style-name="P5">Adresse postale</text:p><text:p text:style-name="P5"/><text:p text:style-name="P5">Adresse e-mail </text:p><text:p text:style-name="P5"/><text:p text:style-name="P5">Profession de mon père : </text:p><text:p text:style-name="P5"/><text:p text:style-name="P5">Profession de ma mère : </text:p><text:p text:style-name="Standard"/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Ma personnalité : </text:p>
      <text:p text:style-name="P4"><draw:frame draw:style-name="fr1" draw:name="Cadre3" text:anchor-type="char" svg:x="-0.012cm" svg:y="0.298cm" svg:width="19.156cm" svg:height="12.09cm" draw:z-index="2"><draw:text-box><text:p text:style-name="P5">Mes qualités : </text:p><text:p text:style-name="P5"/><text:p text:style-name="P5"/><text:p text:style-name="P5"/><text:p text:style-name="P5">Mes défauts : </text:p><text:p text:style-name="P5"/><text:p text:style-name="P5"/><text:p text:style-name="P5"/><text:p text:style-name="P5"/><text:p text:style-name="P5">Mes activités extrascolaires, ce que j’aime faire en dehors de l’école</text:p><text:p text:style-name="P5"/><text:p text:style-name="P5"/><text:p text:style-name="P5"/><text:p text:style-name="P5">Mes lieux préférés : </text:p><text:p text:style-name="P5"/><text:p text:style-name="P5"/><text:p text:style-name="P5"/><text:p text:style-name="P5">Ceux qui me connaissent bien, mes proches, ma famille, disent de moi que je suis…</text:p><text:p text:style-name="P5"/><text:p text:style-name="P5"/><text:p text:style-name="P5"/><text:p text:style-name="P5">J’ai hâte de…</text:p><text:p text:style-name="P5"/><text:p text:style-name="P5"/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0"><text:span text:style-name="T1"><text:tab/></text:span><text:span text:style-name="T4">Suite 2è page</text:span></text:p>
      <text:p text:style-name="P7"/>
      <text:p text:style-name="P14"><text:soft-page-break/>Ma vie scolaire et mon projet d’orientation professionnelle</text:p>
      <text:p text:style-name="P9"><draw:frame draw:style-name="fr1" draw:name="Cadre4" text:anchor-type="char" svg:x="-0.012cm" svg:y="0.471cm" svg:width="19.486cm" svg:height="27.012cm" draw:z-index="3"><draw:text-box><text:p text:style-name="P5">Mes points forts à l’école : </text:p><text:p text:style-name="P5"/><text:p text:style-name="P5"/><text:p text:style-name="P5">Mes points faibles à l’école : </text:p><text:p text:style-name="P5"/><text:p text:style-name="P5"/><text:p text:style-name="P5">Cette année, il faut que je fasse des efforts, que je m’améliore au niveau de…</text:p><text:p text:style-name="P5"/><text:p text:style-name="P5"/><text:p text:style-name="P5">Pour moi, les caractéristiques d’un métier idéal sont : </text:p><text:p text:style-name="P5"/><text:p text:style-name="P5"/><text:p text:style-name="P5"/><text:p text:style-name="P5"/><text:p text:style-name="Standard"><text:span text:style-name="T2">Dans quels domaines pourriez-vous éventuellement travailler plus tard, ou quelles caractéristiques pourraient présenter votre profession dans l’avenir : </text:span><text:span text:style-name="T3">(soulignez et mettez en gras les propositions qui vous intéresse)</text:span></text:p><text:p text:style-name="P5"/><text:p text:style-name="P5">- avec les animaux</text:p><text:p text:style-name="P5">- un travail manuel, artisanal (fabriquer, construire, réparer)</text:p><text:p text:style-name="P5">- seul</text:p><text:p text:style-name="P5">- en équipe, en collaboration</text:p><text:p text:style-name="P5">- commerce, vente</text:p><text:p text:style-name="P5">- dans le domaine social, service à la personne</text:p><text:p text:style-name="P5">- avec des enfants</text:p><text:p text:style-name="P5">- dans le domaine de la mode</text:p><text:p text:style-name="P5">- dans le domaine de l’art</text:p><text:p text:style-name="P5">- dans le domaine de l’informatique</text:p><text:p text:style-name="P5">- à l’étranger</text:p><text:p text:style-name="P5">- dans le domaine du tourisme</text:p><text:p text:style-name="P5">- dans le milieu médical</text:p><text:p text:style-name="P5">- en milieu scolaire</text:p><text:p text:style-name="P5">- dans le domaine des transports</text:p><text:p text:style-name="P5">- un métier créatif</text:p><text:p text:style-name="P5">- dans la restauration</text:p><text:p text:style-name="P5">- dans le domaine alimentaire</text:p><text:p text:style-name="P5">- gérer moi-même une entreprise</text:p><text:p text:style-name="P5">- dans le domaine littéraire</text:p><text:p text:style-name="P5">- en lien avec la justice</text:p><text:p text:style-name="P5">- dans des forces de l’ordre, ou l’armée</text:p><text:p text:style-name="P5">- dans le domaine agricole ou en lien avec la nature</text:p><text:p text:style-name="P5">- dans le domaine de l’information, des médias</text:p><text:p text:style-name="P6">AUTRES idées personnelles et peut-être le nom du métier que vous souhaitez précisément exercer : </text:p><text:p text:style-name="P5">- </text:p><text:p text:style-name="P5">- </text:p><text:p text:style-name="Standard"><text:span text:style-name="T2">Quels sont les enjeux de cette année de 3</text:span><text:span text:style-name="T5">ème</text:span><text:span text:style-name="T2"> selon vous ? </text:span></text:p><text:p text:style-name="P5"/><text:p text:style-name="P5"/><text:p text:style-name="P5">Dans quel état d’esprit abordez-vous cette nouvelle rentrée scolaire ?</text:p><text:p text:style-name="P5"/><text:p text:style-name="P5"/><text:p text:style-name="P13">Vous pouvez terminer par des remarques personnelles dont vous souhaiteriez me faire part, concernant votre état de santé, votre situation familiale ou tout autre sujet : 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0.9cm" fo:margin-right="0.9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3°6</dc:title>
    <meta:initial-creator>Keolis</meta:initial-creator>
    <meta:creation-date>2012-09-04T15:31:00</meta:creation-date>
    <dc:date>2014-09-03T21:26:17.76</dc:date>
    <meta:editing-cycles>3</meta:editing-cycles>
    <meta:editing-duration>PT46M47S</meta:editing-duration>
    <meta:generator>OpenOffice/4.0.1$Win32 OpenOffice.org_project/401m5$Build-9714</meta:generator>
    <meta:document-statistic meta:table-count="0" meta:image-count="0" meta:object-count="0" meta:page-count="2" meta:paragraph-count="56" meta:word-count="370" meta:character-count="2125"/>
    <dc:creator>Delfine FAVARD</dc:creator>
  </office:meta>
</office:document-meta>
</file>