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color="#FF0000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color="#1F497D"/>
    </style:style>
    <style:style style:name="T5" style:parent-style-name="Policepardéfaut" style:family="text">
      <style:text-properties fo:font-weight="bold" style:font-weight-asian="bold" fo:color="#1F497D" style:text-position="super 63.6%"/>
    </style:style>
    <style:style style:name="T6" style:parent-style-name="Policepardéfaut" style:family="text">
      <style:text-properties fo:font-weight="bold" style:font-weight-asian="bold" fo:color="#1F497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T8" style:parent-style-name="Lienhypertexte" style:family="text">
      <style:text-properties fo:font-weight="bold" style:font-weight-asian="bold"/>
    </style:style>
    <style:style style:name="T9" style:parent-style-name="Lienhypertexte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Lienhypertexte" style:family="text">
      <style:text-properties fo:font-weight="bold" style:font-weight-asian="bold"/>
    </style:style>
    <style:style style:name="T16" style:parent-style-name="Lienhypertexte" style:family="text">
      <style:text-properties fo:font-weight="bold" style:font-weight-asian="bold"/>
    </style:style>
    <style:style style:name="T17" style:parent-style-name="Lienhypertexte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Lienhypertexte" style:family="text">
      <style:text-properties fo:font-weight="bold" style:font-weight-asian="bold"/>
    </style:style>
    <style:style style:name="T20" style:parent-style-name="Lienhypertexte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ENREGISTREZ LE DOCUMENT DANS VOTRE REPERTOIRE PERSONNEL DANS UN DOSSIER HISTOIRE-GEO !</text:p>
      <text:p text:style-name="P3"><text:span text:style-name="T4">NOM :…………………………………………………………………Prénom :……………………………………………………Classe : 3</text:span><text:span text:style-name="T5">e</text:span><text:span text:style-name="T6">….</text:span></text:p>
      <text:p text:style-name="P7">Rédigez un paragraphe argumenté</text:p>
      <text:p text:style-name="Normal">Dans un paragraphe argumenté, vous montrerez les transformations de la société française depuis 1945.<text:s/></text:p>
      <text:p text:style-name="Normal">Le premier objectif est de rédiger le paragraphe sans les Jokers…mais pour ceux qui coincent, vous pouvez utilisez deux des 3 jokers :</text:p>
      <text:p text:style-name="Normal"><text:a xlink:href="http://www2.ac-lyon.fr/etab/colleges/col-01/ladombes/IMG/pdf/transfo_ste_1945_joker1.pdf" office:target-frame-name="_top" xlink:show="replace"><text:span text:style-name="T8">Joker 1</text:span><text:span text:style-name="T9"> :</text:span></text:a><text:span text:style-name="T10"><text:s/>Aide pour vérifier ton paragraphe<text:s/></text:span><text:span text:style-name="T11"><text:tab/></text:span><text:span text:style-name="T12"><text:tab/></text:span><text:span text:style-name="T13"><text:tab/></text:span><text:span text:style-name="T14"><text:tab/><text:s text:c="6"/></text:span></text:p>
      <text:p text:style-name="Normal"><text:a xlink:href="http://www2.ac-lyon.fr/etab/colleges/col-01/ladombes/IMG/pdf/transfo_ste_1945_joker2.pdf" office:target-frame-name="_top" xlink:show="replace"><text:span text:style-name="T15">Joker 2</text:span><text:span text:style-name="T16"><text:tab/></text:span><text:span text:style-name="T17">:</text:span></text:a><text:span text:style-name="T18"><text:s/>Analyse du sujet et un début de brouillon pour t’aider à repérer les idées, les arguments et les exemples</text:span></text:p>
      <text:p text:style-name="Normal"><text:a xlink:href="http://www2.ac-lyon.fr/etab/colleges/col-01/ladombes/IMG/pdf/transfo_ste_1945_joker3.pdf" office:target-frame-name="_top" xlink:show="replace"><text:span text:style-name="T19">Joker 3</text:span><text:span text:style-name="T20"> :</text:span></text:a><text:span text:style-name="T21"><text:s/>Analyse du sujet, l’introduction et la première partie sont rédigées pour te servir de modèle.</text:span></text:p>
      <text:p text:style-name="P22">__________________________________________________________________________________________</text:p>
      <text:p text:style-name="P23">Rédige ci-dessous le paragraphe 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quale</meta:initial-creator>
    <dc:creator>Squale</dc:creator>
    <meta:creation-date>2011-04-13T08:19:00Z</meta:creation-date>
    <dc:date>2011-04-13T13:36:00Z</dc:date>
    <meta:template xlink:href="Normal" xlink:type="simple"/>
    <meta:editing-cycles>5</meta:editing-cycles>
    <meta:editing-duration>PT7980S</meta:editing-duration>
    <meta:document-statistic meta:page-count="1" meta:paragraph-count="2" meta:word-count="176" meta:character-count="1148" meta:row-count="8" meta:non-whitespace-character-count="974"/>
  </office:meta>
</office:document-meta>
</file>